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Roman" svg:font-family="'Myriad Roman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65cm" table:align="left" style:writing-mode="lr-tb"/>
    </style:style>
    <style:style style:name="Tableau1.A" style:family="table-column">
      <style:table-column-properties style:column-width="7.874cm"/>
    </style:style>
    <style:style style:name="Tableau1.B" style:family="table-column">
      <style:table-column-properties style:column-width="5.249cm"/>
    </style:style>
    <style:style style:name="Tableau1.C" style:family="table-column">
      <style:table-column-properties style:column-width="5.842cm"/>
    </style:style>
    <style:style style:name="Tableau1.1" style:family="table-row">
      <style:table-row-properties style:min-row-height="0.425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1pt solid #808080" fo:border-right="1pt solid #000000" fo:border-top="0.1pt solid #808080" fo:border-bottom="0.1pt solid #808080" style:writing-mode="lr-tb"/>
    </style:style>
    <style:style style:name="Tableau1.2" style:family="table-row">
      <style:table-row-properties style:min-row-height="0.587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1pt solid #808080" fo:border-right="none" fo:border-top="0.1pt solid #808080" fo:border-bottom="0.1pt solid #808080" style:writing-mode="lr-tb"/>
    </style:style>
    <style:style style:name="Tableau1.3" style:family="table-row">
      <style:table-row-properties style:min-row-height="5.398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1pt solid #808080" fo:border-right="none" fo:border-top="0.1pt solid #808080" fo:border-bottom="0.1pt solid #80808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1pt solid #808080" fo:border-right="1pt solid #000000" fo:border-top="0.1pt solid #808080" fo:border-bottom="0.1pt solid #808080" style:writing-mode="lr-tb"/>
    </style:style>
    <style:style style:name="Tableau1.4" style:family="table-row">
      <style:table-row-properties style:min-row-height="0.185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1pt solid #808080" fo:border-right="1pt solid #000000" fo:border-top="0.1pt solid #808080" fo:border-bottom="1pt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Arial" fo:font-size="11pt" style:letter-kerning="true" style:font-name-asian="Arial Unicode MS" style:font-size-asian="11pt" style:font-name-complex="Arial" style:font-size-complex="11pt"/>
    </style:style>
    <style:style style:name="P2" style:family="paragraph" style:parent-style-name="Standard">
      <style:text-properties fo:color="#333399" style:font-name="Myriad Roman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fo:color="#333399" style:font-name="Myriad Roman" style:font-name-complex="Arial" style:font-weight-complex="bold"/>
    </style:style>
    <style:style style:name="P4" style:family="paragraph" style:parent-style-name="Standard">
      <style:text-properties fo:color="#333399" style:font-name="Arial" fo:font-size="6pt" style:font-size-asian="6pt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33399" style:font-name="Arial" fo:font-size="6pt" fo:font-style="italic" fo:font-weight="bold" style:font-size-asian="6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text-properties fo:color="#993366" style:font-name="Myriad Roman" fo:font-size="4pt" style:font-size-asian="4pt" style:font-name-complex="Arial" style:font-weight-complex="bold"/>
    </style:style>
    <style:style style:name="P7" style:family="paragraph" style:parent-style-name="Standard">
      <style:text-properties fo:color="#993366" style:font-name="Myriad Roman" fo:font-size="6pt" style:font-size-asian="6pt" style:font-name-complex="Arial" style:font-weight-complex="bold"/>
    </style:style>
    <style:style style:name="P8" style:family="paragraph" style:parent-style-name="Standard">
      <style:text-properties fo:color="#993366" style:font-name="Myriad Roman" fo:font-size="8pt" style:font-size-asian="8pt" style:font-name-complex="Arial" style:font-weight-complex="bold"/>
    </style:style>
    <style:style style:name="P9" style:family="paragraph" style:parent-style-name="Standard">
      <style:text-properties fo:color="#993366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line-height="0.282cm" fo:text-align="justify" style:justify-single-word="false"/>
      <style:text-properties fo:color="#993366" style:font-name="Arial" fo:font-weight="bold" style:font-weight-asian="bold" style:font-name-complex="Arial" style:font-size-complex="10pt" style:font-weight-complex="bold"/>
    </style:style>
    <style:style style:name="P11" style:family="paragraph" style:parent-style-name="Standard">
      <style:text-properties fo:color="#993366" style:font-name="Arial" fo:font-size="4pt" style:font-size-asian="4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993366" style:font-name="Verdana" fo:font-size="4pt" style:font-size-asian="4pt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2pt" style:font-size-asian="2pt" style:font-name-complex="Arial"/>
    </style:style>
    <style:style style:name="P14" style:family="paragraph" style:parent-style-name="Standard">
      <style:text-properties style:font-name="Arial" fo:font-size="2pt" fo:language="fr" fo:country="FR" style:font-size-asian="2pt" style:language-asian="fr" style:country-asian="FR" style:font-name-complex="Arial"/>
    </style:style>
    <style:style style:name="P15" style:family="paragraph" style:parent-style-name="Standard">
      <style:text-properties style:font-name="Arial" fo:font-size="2pt" fo:language="nl" fo:country="NL" style:font-size-asian="2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style:font-name="Arial" fo:font-size="6pt" style:font-size-asian="6pt" style:font-name-complex="Arial"/>
    </style:style>
    <style:style style:name="P18" style:family="paragraph" style:parent-style-name="Standard">
      <style:text-properties style:font-name="Arial" fo:font-size="6pt" style:font-size-asian="6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11pt"/>
    </style:style>
    <style:style style:name="P20" style:family="paragraph" style:parent-style-name="Standard"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fo:language="nl" fo:country="NL" style:font-size-asian="10pt" style:font-name-complex="Arial"/>
    </style:style>
    <style:style style:name="P22" style:family="paragraph" style:parent-style-name="Standard">
      <style:text-properties style:font-name="Arial" fo:font-size="10pt" fo:language="nl" fo:country="NL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letter-kerning="true" style:font-name-asian="Arial Unicode MS" style:font-size-asian="10pt" style:font-name-complex="Arial" style:font-size-complex="11pt"/>
    </style:style>
    <style:style style:name="P24" style:family="paragraph" style:parent-style-name="Standard">
      <style:text-properties style:font-name="Arial" fo:font-size="10pt" officeooo:rsid="00240728" officeooo:paragraph-rsid="00240728" style:font-name-asian="Arial" style:font-size-asian="10pt" style:font-name-complex="Arial" style:font-size-complex="11pt"/>
    </style:style>
    <style:style style:name="P25" style:family="paragraph" style:parent-style-name="Standard">
      <style:text-properties style:font-name="Arial" fo:font-size="5pt" style:font-size-asian="5pt" style:font-name-complex="Arial" style:font-size-complex="11pt"/>
    </style:style>
    <style:style style:name="P26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27" style:family="paragraph" style:parent-style-name="Standard">
      <style:text-properties style:font-name="Arial" fo:font-size="9pt" style:font-size-asian="9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Arial"/>
    </style:style>
    <style:style style:name="P29" style:family="paragraph" style:parent-style-name="Standard">
      <style:text-properties style:font-name="Arial" fo:font-size="11pt" fo:font-weight="bold" officeooo:rsid="0020274b" officeooo:paragraph-rsid="0020274b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fo:font-size="9pt" style:font-size-asian="9pt" style:font-name-complex="Arial" style:font-size-complex="11pt"/>
    </style:style>
    <style:style style:name="P32" style:family="paragraph" style:parent-style-name="Standard">
      <style:text-properties fo:font-size="9pt" officeooo:paragraph-rsid="0014bc51" style:font-size-asian="9pt" style:font-name-complex="Arial" style:font-size-complex="11pt"/>
    </style:style>
    <style:style style:name="P33" style:family="paragraph" style:parent-style-name="Standard">
      <style:text-properties fo:font-size="9pt" officeooo:paragraph-rsid="001612b3" style:font-size-asian="9pt" style:font-name-complex="Arial" style:font-size-complex="11pt"/>
    </style:style>
    <style:style style:name="P34" style:family="paragraph" style:parent-style-name="Standard">
      <style:text-properties style:font-name="Verdana" fo:font-size="9pt" style:font-size-asian="9pt" style:font-name-complex="Arial" style:font-size-complex="11pt"/>
    </style:style>
    <style:style style:name="P35" style:family="paragraph" style:parent-style-name="Standard">
      <style:text-properties style:font-name="Verdana"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style:text-autospace="none"/>
      <style:text-properties style:font-name="Verdana" fo:font-size="9pt" style:font-name-asian="Arial" style:font-size-asian="9pt" style:font-name-complex="Arial" style:font-size-complex="9pt"/>
    </style:style>
    <style:style style:name="P37" style:family="paragraph" style:parent-style-name="Standard">
      <style:text-properties style:font-name="Verdana" fo:font-size="9pt" officeooo:paragraph-rsid="001aa5fa" style:font-name-asian="Arial" style:font-size-asian="9pt" style:font-name-complex="Arial" style:font-size-complex="9pt"/>
    </style:style>
    <style:style style:name="P38" style:family="paragraph" style:parent-style-name="Standard">
      <style:text-properties style:font-name="Verdana" fo:font-size="9pt" officeooo:paragraph-rsid="0020274b" style:font-name-asian="Arial" style:font-size-asian="9pt" style:font-name-complex="Arial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10pt" style:font-weight-complex="bold"/>
    </style:style>
    <style:style style:name="P40" style:family="paragraph" style:parent-style-name="Standard">
      <style:text-properties style:font-name="Verdana" fo:font-size="6pt" style:font-size-asian="6pt" style:font-name-complex="Arial"/>
    </style:style>
    <style:style style:name="P41" style:family="paragraph" style:parent-style-name="Standard">
      <style:text-properties style:font-name="Verdana" fo:font-size="6pt" style:font-size-asian="6pt" style:font-name-complex="Arial" style:font-size-complex="11pt"/>
    </style:style>
    <style:style style:name="P42" style:family="paragraph" style:parent-style-name="Standard">
      <style:text-properties style:font-name="Verdana" fo:font-size="5pt" style:font-size-asian="5pt" style:font-name-complex="Arial" style:font-size-complex="5pt"/>
    </style:style>
    <style:style style:name="P43" style:family="paragraph" style:parent-style-name="Standard">
      <style:text-properties style:font-name="Verdana" fo:font-size="10pt" style:font-size-asian="10pt" style:font-name-complex="Arial" style:font-size-complex="11pt"/>
    </style:style>
    <style:style style:name="P44" style:family="paragraph" style:parent-style-name="Standard">
      <style:text-properties style:font-name="Verdana" fo:font-size="4pt" style:font-size-asian="4pt" style:font-name-complex="Arial" style:font-size-complex="11pt"/>
    </style:style>
    <style:style style:name="P45" style:family="paragraph" style:parent-style-name="Standard">
      <style:text-properties fo:font-size="10pt" style:font-size-asian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808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7" style:family="paragraph" style:parent-style-name="Standard">
      <style:paragraph-properties style:snap-to-layout-grid="false"/>
      <style:text-properties fo:color="#808080" style:font-name="Arial" fo:font-size="9pt" fo:font-style="italic" fo:font-weight="bold" style:font-size-asian="9pt" style:font-style-asian="italic" style:font-weight-asian="bold" style:font-name-complex="Arial" style:font-size-complex="10pt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text-properties officeooo:paragraph-rsid="001bfa27"/>
    </style:style>
    <style:style style:name="P50" style:family="paragraph" style:parent-style-name="Standard">
      <style:paragraph-properties fo:margin-left="-0.439cm" fo:margin-right="0cm" fo:text-align="center" style:justify-single-word="false" fo:text-indent="0.439cm" style:auto-text-indent="false" style:snap-to-layout-grid="false"/>
      <style:text-properties fo:color="#808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1" style:family="paragraph" style:parent-style-name="Standard">
      <style:paragraph-properties fo:margin-left="-1.251cm" fo:margin-right="0cm" fo:text-indent="0cm" style:auto-text-indent="false"/>
    </style:style>
    <style:style style:name="P52" style:family="paragraph" style:parent-style-name="Standard">
      <style:paragraph-properties fo:margin-left="-1.251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" style:master-page-name="Standard">
      <style:paragraph-properties style:page-number="auto"/>
      <style:text-properties style:font-name="Arial" fo:font-size="2pt" style:font-size-asian="2pt" style:font-name-complex="Arial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5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7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 style:font-size-complex="11pt"/>
    </style:style>
    <style:style style:name="T3" style:family="text">
      <style:text-properties fo:font-size="9pt" officeooo:rsid="001bfa27" style:font-size-asian="9pt" style:font-name-complex="Arial" style:font-size-complex="11pt"/>
    </style:style>
    <style:style style:name="T4" style:family="text">
      <style:text-properties style:font-name="Verdana"/>
    </style:style>
    <style:style style:name="T5" style:family="text">
      <style:text-properties style:font-name="Verdana" fo:font-size="9pt" style:font-size-asian="9pt" style:font-name-complex="Arial" style:font-size-complex="11pt"/>
    </style:style>
    <style:style style:name="T6" style:family="text">
      <style:text-properties style:font-name="Verdana" fo:font-size="9pt" officeooo:rsid="0014bc51" style:font-size-asian="9pt" style:font-name-complex="Arial" style:font-size-complex="11pt"/>
    </style:style>
    <style:style style:name="T7" style:family="text">
      <style:text-properties style:font-name="Verdana" fo:font-size="9pt" officeooo:rsid="00196636" style:font-size-asian="9pt" style:font-name-complex="Arial" style:font-size-complex="11pt"/>
    </style:style>
    <style:style style:name="T8" style:family="text">
      <style:text-properties style:font-name="Verdana" fo:font-size="9pt" officeooo:rsid="001bfa27" style:font-size-asian="9pt" style:font-name-complex="Arial" style:font-size-complex="11pt"/>
    </style:style>
    <style:style style:name="T9" style:family="text">
      <style:text-properties style:font-name="Verdana" fo:font-size="9pt" officeooo:rsid="001ce17d" style:font-size-asian="9pt" style:font-name-complex="Arial" style:font-size-complex="11pt"/>
    </style:style>
    <style:style style:name="T10" style:family="text">
      <style:text-properties style:font-name="Verdana" fo:font-size="9pt" officeooo:rsid="001e3f14" style:font-size-asian="9pt" style:font-name-complex="Arial" style:font-size-complex="11pt"/>
    </style:style>
    <style:style style:name="T11" style:family="text">
      <style:text-properties style:font-name="Verdana" fo:font-size="9pt" officeooo:rsid="0020274b" style:font-size-asian="9pt" style:font-name-complex="Arial" style:font-size-complex="11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officeooo:rsid="000bfe4f"/>
    </style:style>
    <style:style style:name="T15" style:family="text">
      <style:text-properties style:font-name="Verdana" officeooo:rsid="001ce17d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9pt" style:font-size-asian="9pt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9" style:family="text">
      <style:text-properties fo:color="#333399" style:font-name="Myriad Roman" fo:font-size="11pt" style:font-size-asian="11pt" style:font-name-complex="Arial" style:font-weight-complex="bold"/>
    </style:style>
    <style:style style:name="T20" style:family="text">
      <style:text-properties fo:color="#333399" style:font-name="Myriad Roman" style:font-name-complex="Arial" style:font-weight-complex="bold"/>
    </style:style>
    <style:style style:name="T21" style:family="text">
      <style:text-properties fo:color="#333399" style:font-name="Myriad Roman" officeooo:rsid="00196636" style:font-name-complex="Arial" style:font-weight-complex="bold"/>
    </style:style>
    <style:style style:name="T22" style:family="text">
      <style:text-properties fo:color="#333399" style:font-name="Arial" fo:font-size="9pt" style:font-size-asian="9pt" style:font-name-complex="Arial" style:font-size-complex="11pt"/>
    </style:style>
    <style:style style:name="T23" style:family="text">
      <style:text-properties fo:color="#333399" style:font-name="Verdana" fo:font-size="10pt" style:font-size-asian="10pt" style:font-name-complex="Arial" style:font-weight-complex="bold"/>
    </style:style>
    <style:style style:name="T24" style:family="text">
      <style:text-properties fo:color="#808080" style:font-name="Myriad Roman" style:font-name-complex="Arial" style:font-weight-complex="bold"/>
    </style:style>
    <style:style style:name="T25" style:family="text">
      <style:text-properties fo:color="#808080" style:font-name="Verdana" fo:font-size="9pt" officeooo:rsid="0014bc51" style:font-size-asian="9pt" style:font-name-complex="Arial" style:font-size-complex="11pt" style:font-weight-complex="bold"/>
    </style:style>
    <style:style style:name="T26" style:family="text">
      <style:text-properties officeooo:rsid="001aa5fa"/>
    </style:style>
    <style:style style:name="T27" style:family="text">
      <style:text-properties officeooo:rsid="001bfa27"/>
    </style:style>
    <style:style style:name="T28" style:family="text">
      <style:text-properties officeooo:rsid="0020274b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240728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padding="0.035cm" fo:border="0.51pt solid #000080"/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padding="0.035cm" fo:border="0.51pt solid #000080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4" style:family="graphic" style:parent-style-name="Frame">
      <style:graphic-properties fo:margin-left="0.25cm" fo:margin-right="0.25cm" style:wrap="none" style:vertical-pos="from-top" style:vertical-rel="paragraph" style:horizontal-pos="from-left" style:horizontal-rel="paragraph" fo:padding="0.035cm" fo:border="0.51pt solid #000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Cadre1" text:anchor-type="char" svg:x="1.118cm" svg:y="0.245cm" svg:width="12.928cm" svg:height="1.799cm" draw:z-index="7"><draw:text-box><text:p text:style-name="P2">Intitulé du poste</text:p><text:p text:style-name="P6"/><text:p text:style-name="P29">Vaguemestre, chargé du courrier <text:span text:style-name="T30">et petites maintenances</text:span></text:p></draw:text-box></draw:frame><draw:frame draw:style-name="fr1" draw:name="Cadre2" text:anchor-type="char" svg:x="14.347cm" svg:y="0.272cm" svg:width="5.493cm" svg:height="1.799cm" draw:z-index="8"><draw:text-box><text:p text:style-name="P2">Catégorie statutaire/Corps</text:p><text:p text:style-name="P7"/><text:p text:style-name="Standard"><text:span text:style-name="T2"><text:text-input text:description="">           </text:text-input></text:span><text:span text:style-name="T5">C </text:span><text:span text:style-name="T11">adjoint </text:span><text:span text:style-name="T5">technique</text:span></text:p></draw:text-box></draw:frame></text:p>
      <text:p text:style-name="P17"/>
      <text:p text:style-name="P14"><draw:frame draw:style-name="fr1" draw:name="Cadre3" text:anchor-type="char" svg:x="14.432cm" svg:y="0.016cm" svg:width="5.493cm" svg:height="1.799cm" draw:z-index="12"><draw:text-box><text:p text:style-name="P2">Groupe RIFSEEP</text:p><text:p text:style-name="P7"/><text:p text:style-name="P16">2</text:p></draw:text-box></draw:frame><draw:frame draw:style-name="fr2" draw:name="Cadre4" text:anchor-type="char" svg:x="-1.466cm" svg:y="0.178cm" svg:width="13.01cm" svg:height="1.547cm" draw:z-index="0"><draw:text-box><text:p text:style-name="P2">Domaine(s) fonctionnel(s)</text:p><text:p text:style-name="P4"/><text:p text:style-name="Standard"><field:fieldmark text:name="__Fieldmark__16736_409035536" field:type="vnd.oasis.opendocument.field.FORMDROPDOWN"><field:param field:name="Dropdown_ListEntry" field:value="                        "/><field:param field:name="Dropdown_ListEntry" field:value="Elaboration et pilotage des politiques publiques"/><field:param field:name="Dropdown_ListEntry" field:value="Etudes et évaluation des politiques publiques"/><field:param field:name="Dropdown_ListEntry" field:value="Sécurité civile"/><field:param field:name="Dropdown_ListEntry" field:value="Justice"/><field:param field:name="Dropdown_ListEntry" field:value="Contrôle"/><field:param field:name="Dropdown_ListEntry" field:value="Ressources humaines santé et inclusion sociale"/><field:param field:name="Dropdown_ListEntry" field:value="Services aux usagers"/><field:param field:name="Dropdown_ListEntry" field:value="Administration générale"/><field:param field:name="Dropdown_ListEntry" field:value="Gestion budgétaire et comptable"/><field:param field:name="Dropdown_ListEntry" field:value="Affaires juridiques"/><field:param field:name="Dropdown_ListEntry" field:value="Logistique immobilière et technique"/><field:param field:name="Dropdown_ListEntry" field:value="Ressources humaines"/><field:param field:name="Dropdown_ListEntry" field:value="Systèmes et réseaux d'information et communication"/><field:param field:name="Dropdown_ListEntry" field:value="Communication"/><field:param field:name="Dropdown_Selected" field:value="8"/></field:fieldmark><text:s text:c="2"/><field:fieldmark text:name="__Fieldmark__16738_409035536" field:type="vnd.oasis.opendocument.field.FORMDROPDOWN"><field:param field:name="Dropdown_ListEntry" field:value="                        "/><field:param field:name="Dropdown_ListEntry" field:value="/ Elaboration et pilotage des politiques publiques"/><field:param field:name="Dropdown_ListEntry" field:value="/ Etudes et évaluation des politiques publiques"/><field:param field:name="Dropdown_ListEntry" field:value="/ Sécurité civile"/><field:param field:name="Dropdown_ListEntry" field:value="/ Justice"/><field:param field:name="Dropdown_ListEntry" field:value="/ Contrôle"/><field:param field:name="Dropdown_ListEntry" field:value="/ Ressources humaines santé et inclusion sociale"/><field:param field:name="Dropdown_ListEntry" field:value="/ Services aux usagers"/><field:param field:name="Dropdown_ListEntry" field:value="/ Administration générale"/><field:param field:name="Dropdown_ListEntry" field:value="/ Gestion budgétaire et comptable"/><field:param field:name="Dropdown_ListEntry" field:value="/ Affaires juridiques"/><field:param field:name="Dropdown_ListEntry" field:value="/ Logistique immobilière et technique"/><field:param field:name="Dropdown_ListEntry" field:value="/ Ressources humaines"/><field:param field:name="Dropdown_ListEntry" field:value="/ Systèmes et réseaux information et communication"/><field:param field:name="Dropdown_ListEntry" field:value="/ Communication"/><field:param field:name="Dropdown_Selected" field:value="11"/></field:fieldmark></text:p><text:p text:style-name="P40"/></draw:text-box></draw:frame></text:p>
      <text:p text:style-name="P21"><draw:frame draw:style-name="fr2" draw:name="Cadre5" text:anchor-type="char" svg:x="-1.489cm" svg:y="1.958cm" svg:width="12.813cm" svg:height="1.946cm" draw:z-index="1"><draw:text-box><text:p text:style-name="P2">Emploi(s) –type</text:p><text:p text:style-name="P7"/><text:p text:style-name="P32"><text:text-input text:description="">              </text:text-input><text:span text:style-name="T4">GESTIONNAIRE COURRIER</text:span></text:p><text:p text:style-name="P42"/><text:p text:style-name="P31"><text:text-input text:description="">             </text:text-input><text:span text:style-name="T30">MANUTENTIONNAIRE</text:span></text:p></draw:text-box></draw:frame><draw:frame draw:style-name="fr2" draw:name="Cadre7" text:anchor-type="char" svg:x="11.94cm" svg:y="1.976cm" svg:width="5.685cm" svg:height="2.025cm" draw:z-index="3"><draw:text-box><text:p text:style-name="P30"><text:span text:style-name="T19">Code(s) <text:s/>fiche de l’emploi-type</text:span><text:span text:style-name="T20"> </text:span></text:p><text:p text:style-name="P8"/><text:p text:style-name="Standard"><text:span text:style-name="T2"><text:text-input text:description="">          </text:text-input></text:span><text:span text:style-name="T5">ADM0</text:span><text:span text:style-name="T6">03</text:span><text:span text:style-name="T5">A</text:span></text:p><text:p text:style-name="P25"/><text:p text:style-name="P31"><text:text-input text:description="">           </text:text-input><text:span text:style-name="T30">LOG010A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><draw:frame draw:style-name="fr2" draw:name="Cadre6" text:anchor-type="char" svg:x="-1.439cm" svg:y="0.326cm" svg:width="18.831cm" svg:height="1.588cm" draw:z-index="2"><draw:text-box><text:p text:style-name="P2">Localisation administrative et géographique / Affectation</text:p><text:p text:style-name="P7"/><text:p text:style-name="P22">Direction Départementale de la Sécurité Publique/ <text:span text:style-name="T26">Service de gestion opérationnelle</text:span>/40 rue M. Berliet 69008 LYON</text:p></draw:text-box></draw:frame></text:p>
      <text:p text:style-name="P21"><draw:frame draw:style-name="fr2" draw:name="Cadre8" text:anchor-type="char" svg:x="-1.409cm" svg:y="0.169cm" svg:width="18.801cm" svg:height="7.509cm" draw:z-index="13"><draw:text-box><text:p text:style-name="P2">Vos activités principales</text:p><text:p text:style-name="P7"/><text:p text:style-name="P38">Le <text:span text:style-name="T28">vaguemestre en charge</text:span> du courrier est chargé <text:span text:style-name="T26">de l’acheminement du courrier de l’ensemble de la DDSP avec port de colis parfois lourds et déplacements sur l’ensemble des sites. </text:span></text:p><text:p text:style-name="P38"/><text:p text:style-name="P38"><text:span text:style-name="T26">A ce titre, il </text:span>effectue les tournées sur les sites de la DDSP 69 et des partenaires du ministère de l’intérieur. </text:p><text:p text:style-name="P37"/><text:p text:style-name="P37"><text:span text:style-name="T26">Le gestionnaire courrier a la charge de </text:span>réceptionne<text:span text:style-name="T26">r</text:span> le courrier judiciaire et administratif <text:span text:style-name="T27">et de le redistribuer au bon service</text:span>.</text:p><text:p text:style-name="P37"/><text:p text:style-name="P35">Il <text:span text:style-name="T27">doit donc faire preuve d’</text:span>organis<text:span text:style-name="T27">ation pour assurer l’affranchissement, le</text:span> tri <text:span text:style-name="T27">d</text:span>es courriers <text:span text:style-name="T27">et les enregistrer</text:span>.</text:p><text:p text:style-name="P36">Il alimente au fur et à mesure les instruments de suivi.</text:p><text:p text:style-name="P36"/><text:p text:style-name="P24">Il pourra également être amené à réaliser des opérations de manutentions courantes (installation de mobiliers, petites maintenances).</text:p><text:p text:style-name="P2">Spécificités du poste / Contraintes / Sujétions</text:p><text:p text:style-name="P34">Rigueur, sérieux, <text:span text:style-name="T27">discrétion</text:span>. <text:span text:style-name="T29">Nécessaire permis B et connaissance de l’agglomération lyonnaise</text:span>. Horaires spécifiques.</text:p><text:p text:style-name="P41"/></draw:text-box></draw:frame></text:p>
      <text:p text:style-name="P15"/>
      <text:p text:style-name="P21"/>
      <text:p text:style-name="P13"/>
      <text:p text:style-name="P20"><draw:frame draw:style-name="fr3" draw:name="Cadre9" text:anchor-type="char" svg:y="0.009cm" svg:width="18.928cm" svg:height="7.163cm" draw:z-index="4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3">Vos compétences principales mises en œuvre</text:p><text:p text:style-name="P9"/></table:table-cell><table:covered-table-cell/><table:covered-table-cell/></table:table-row><table:table-row table:style-name="Tableau1.2"><table:table-cell table:style-name="Tableau1.A2" office:value-type="string"><text:p text:style-name="P46">Connaissances techniques</text:p></table:table-cell><table:table-cell table:style-name="Tableau1.A2" office:value-type="string"><text:p text:style-name="P46">Savoir-faire</text:p></table:table-cell><table:table-cell table:style-name="Tableau1.A1" office:value-type="string"><text:p text:style-name="P50">Savoir-être</text:p></table:table-cell></table:table-row><table:table-row table:style-name="Tableau1.3"><table:table-cell table:style-name="Tableau1.A3" office:value-type="string"><text:p text:style-name="P47"><text:bookmark text:name="ListeD%C3%A9roulante8"/></text:p><text:p text:style-name="Standard"><field:fieldmark text:name="__Fieldmark__16901_409035536" field:type="vnd.oasis.opendocument.field.FORMDROPDOWN"><field:param field:name="Dropdown_ListEntry" field:value="                           "/><field:param field:name="Dropdown_ListEntry" field:value="Avoir des compétences budgétaires et comptables"/><field:param field:name="Dropdown_ListEntry" field:value="Avoir des compétences en informatique -bureautique"/><field:param field:name="Dropdown_ListEntry" field:value="Avoir des compétences juridiques"/><field:param field:name="Dropdown_ListEntry" field:value="Connaître l'environnement professionnel"/><field:param field:name="Dropdown_Selected" field:value="4"/></field:fieldmark><text:s/></text:p><text:p text:style-name="Standard"><text:span text:style-name="T16">niveau pratique-</text:span><text:span text:style-name="T18">requis</text:span><text:span text:style-name="T16"> </text:span></text:p><text:p text:style-name="Standard"><field:fieldmark text:name="__Fieldmark__16913_409035536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0"/></field:fieldmark><text:s/><text:span text:style-name="T1"><text:s/></text:span><field:fieldmark text:name="__Fieldmark__16917_409035536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0"/></field:fieldmark></text:p><text:p text:style-name="P26"/><text:p text:style-name="P26"/><text:p text:style-name="P26"/><text:p text:style-name="Standard"><text:span text:style-name="T22">Autre :</text:span><text:span text:style-name="T17"> </text:span><text:span text:style-name="T2"><text:text-input text:description="">           </text:text-input></text:span></text:p></table:table-cell><table:table-cell table:style-name="Tableau1.A3" office:value-type="string"><text:p text:style-name="P28"><text:s/></text:p><text:p text:style-name="Standard"><field:fieldmark text:name="__Fieldmark__16939_409035536" field:type="vnd.oasis.opendocument.field.FORMDROPDOWN"><field:param field:name="Dropdown_ListEntry" field:value="                                 "/><field:param field:name="Dropdown_ListEntry" field:value="Savoir appliquer la réglementation"/><field:param field:name="Dropdown_ListEntry" field:value="Savoir travailler en équipe"/><field:param field:name="Dropdown_ListEntry" field:value="Avoir l'esprit de synthèse"/><field:param field:name="Dropdown_ListEntry" field:value="Savoir analyser"/><field:param field:name="Dropdown_ListEntry" field:value="Savoir manager"/><field:param field:name="Dropdown_ListEntry" field:value="Savoir négocier"/><field:param field:name="Dropdown_ListEntry" field:value="Savoir rédiger"/><field:param field:name="Dropdown_ListEntry" field:value="Savoir gérer un projet"/><field:param field:name="Dropdown_ListEntry" field:value="Savoir s'organiser"/><field:param field:name="Dropdown_Selected" field:value="2"/></field:fieldmark><text:s/><text:span text:style-name="T16"><text:s/></text:span></text:p><text:p text:style-name="Standard"><field:fieldmark text:name="__Fieldmark__16945_409035536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2"/></field:fieldmark><text:s/><text:span text:style-name="T16"><text:s/></text:span><field:fieldmark text:name="__Fieldmark__16949_409035536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1"/></field:fieldmark><text:s/></text:p><text:p text:style-name="P26"/><text:p text:style-name="Standard"><field:fieldmark text:name="__Fieldmark__16955_409035536" field:type="vnd.oasis.opendocument.field.FORMDROPDOWN"><field:param field:name="Dropdown_ListEntry" field:value="                                 "/><field:param field:name="Dropdown_ListEntry" field:value="Savoir appliquer la réglementation"/><field:param field:name="Dropdown_ListEntry" field:value="Savoir travailler en équipe"/><field:param field:name="Dropdown_ListEntry" field:value="Avoir l'esprit de synthèse"/><field:param field:name="Dropdown_ListEntry" field:value="Savoir analyser"/><field:param field:name="Dropdown_ListEntry" field:value="Savoir manager"/><field:param field:name="Dropdown_ListEntry" field:value="Savoir négocier"/><field:param field:name="Dropdown_ListEntry" field:value="Savoir rédiger"/><field:param field:name="Dropdown_ListEntry" field:value="Savoir gérer un projet"/><field:param field:name="Dropdown_ListEntry" field:value="Savoir s'organiser"/><field:param field:name="Dropdown_Selected" field:value="9"/></field:fieldmark><text:s/><text:span text:style-name="T16"><text:s/></text:span></text:p><text:p text:style-name="Standard"><field:fieldmark text:name="__Fieldmark__16961_409035536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0"/></field:fieldmark><text:s/><text:span text:style-name="T16"><text:s/></text:span><field:fieldmark text:name="__Fieldmark__16965_409035536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1"/></field:fieldmark><text:s/></text:p><text:p text:style-name="P18"/></table:table-cell><table:table-cell table:style-name="Tableau1.C3" office:value-type="string"><text:p text:style-name="P19"/><text:p text:style-name="Standard"><field:fieldmark text:name="__Fieldmark__16974_409035536" field:type="vnd.oasis.opendocument.field.FORMDROPDOWN"><field:param field:name="Dropdown_ListEntry" field:value="                     "/><field:param field:name="Dropdown_ListEntry" field:value="Avoir le sens des relations humaines"/><field:param field:name="Dropdown_ListEntry" field:value="Savoir accueillir"/><field:param field:name="Dropdown_ListEntry" field:value="Savoir s'adapter"/><field:param field:name="Dropdown_ListEntry" field:value="S'avoir s'exprimer oralement"/><field:param field:name="Dropdown_ListEntry" field:value="Savoir communiquer"/><field:param field:name="Dropdown_Selected" field:value="3"/></field:fieldmark><text:s text:c="2"/></text:p><text:p text:style-name="Standard"><field:fieldmark text:name="__Fieldmark__16978_409035536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3"/></field:fieldmark><text:s/><text:span text:style-name="T18"><text:s/></text:span><field:fieldmark text:name="__Fieldmark__16982_409035536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1"/></field:fieldmark></text:p><text:p text:style-name="P27"/><text:p text:style-name="Standard"><field:fieldmark text:name="__Fieldmark__16988_409035536" field:type="vnd.oasis.opendocument.field.FORMDROPDOWN"><field:param field:name="Dropdown_ListEntry" field:value="                     "/><field:param field:name="Dropdown_ListEntry" field:value="Avoir le sens des relations humaines"/><field:param field:name="Dropdown_ListEntry" field:value="Savoir accueillir"/><field:param field:name="Dropdown_ListEntry" field:value="Savoir s'adapter"/><field:param field:name="Dropdown_ListEntry" field:value="S'avoir s'exprimer oralement"/><field:param field:name="Dropdown_ListEntry" field:value="Savoir communiquer"/><field:param field:name="Dropdown_Selected" field:value="1"/></field:fieldmark><text:s text:c="2"/></text:p><text:p text:style-name="Standard"><field:fieldmark text:name="__Fieldmark__16992_409035536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0"/></field:fieldmark><text:s/><text:span text:style-name="T18"><text:s/></text:span><field:fieldmark text:name="__Fieldmark__16996_409035536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1"/></field:fieldmark></text:p><text:p text:style-name="P45"/><text:p text:style-name="P27"/><text:p text:style-name="P1"/><text:p text:style-name="P23"/></table:table-cell></table:table-row><table:table-row table:style-name="Tableau1.4"><table:table-cell table:style-name="Tableau1.A4" table:number-columns-spanned="3" office:value-type="string"><text:p text:style-name="P19"/></table:table-cell><table:covered-table-cell/><table:covered-table-cell/></table:table-row></table:table><text:p text:style-name="Standard"><text:s/></text:p></draw:text-box></draw:frame></text:p>
      <text:p text:style-name="P20"/>
      <text:p text:style-name="P20"/>
      <text:p text:style-name="P20"><draw:frame draw:style-name="fr2" draw:name="Cadre10" text:anchor-type="char" svg:x="-1.462cm" svg:y="0.508cm" svg:width="18.644cm" svg:height="0.818cm" draw:z-index="5"><draw:text-box><text:p text:style-name="Standard"><text:span text:style-name="T20">Durée attendue sur le poste :</text:span><text:span text:style-name="T24"> <text:s/></text:span><text:span text:style-name="T25">3 ANS</text:span></text:p></draw:text-box></draw:frame></text:p>
      <text:p text:style-name="P20"><draw:frame draw:style-name="fr2" draw:name="Cadre11" text:anchor-type="char" svg:x="-0.995cm" svg:y="-0.183cm" svg:width="18.643cm" svg:height="6.796cm" draw:z-index="9"><draw:text-box><text:p text:style-name="P2">Votre environnement professionnel</text:p><text:p text:style-name="P10"/><text:list xml:id="list499332172" text:style-name="WW8Num3"><text:list-item><text:p text:style-name="P54">Activités du service </text:p></text:list-item></text:list><text:p text:style-name="P5"/><text:p text:style-name="Standard"><text:span text:style-name="T2"><text:text-input text:description="">           </text:text-input></text:span><text:span text:style-name="T5">Réception, tri, enregistrement, contrôle dossiers judiciaires et administratifs. </text:span></text:p><text:p text:style-name="P34"/><text:list xml:id="list2369444739" text:style-name="WW8Num4"><text:list-item><text:p text:style-name="P55">Composition et effectifs du service </text:p></text:list-item></text:list><text:p text:style-name="P5"/><text:p text:style-name="P49"><text:span text:style-name="T3"><text:text-input text:description="">68</text:text-input></text:span><text:span text:style-name="T5"><text:s/>fonctionnaires: 1 </text:span><text:span text:style-name="T7">attaché hors classe</text:span><text:span text:style-name="T5">, 3 attachés, </text:span><text:span text:style-name="T7">1 ingénieur SIC, 11</text:span><text:span text:style-name="T5"> secrétaires administratifs, </text:span><text:span text:style-name="T7">3 techniciens SIC, 15 CEA, </text:span><text:span text:style-name="T5">2</text:span><text:span text:style-name="T8">5</text:span><text:span text:style-name="T7"> </text:span><text:span text:style-name="T5">adjoints administratifs, </text:span><text:span text:style-name="T7">2 agents SIC, 6</text:span><text:span text:style-name="T5"> techniques et 1 ADS.</text:span></text:p><text:p text:style-name="P43"/><text:list xml:id="list3427095180" text:style-name="WW8Num2"><text:list-item><text:p text:style-name="P56">Liaisons hiérarchiques </text:p></text:list-item></text:list><text:p text:style-name="P5"/><text:p text:style-name="P48"><text:span text:style-name="T2"><text:text-input text:description="">           </text:text-input></text:span><text:span text:style-name="T5">Le chef de bureau, le chef de pôle, le chef de service, la direction </text:span></text:p><text:p text:style-name="P39"/><text:list xml:id="list2329605306" text:style-name="WW8Num1"><text:list-item><text:p text:style-name="P57">Liaisons fonctionnelles </text:p></text:list-item></text:list><text:p text:style-name="P5"/><text:p text:style-name="P48"><text:span text:style-name="T2"><text:text-input text:description="">           </text:text-input></text:span><text:span text:style-name="T5">P</text:span><text:span text:style-name="T10">réfecture, p</text:span><text:span text:style-name="T5">arquet, le tribunal de police et l'ensemble des services de police.</text:span></text:p><text:p text:style-name="P12"/></draw:text-box></draw:frame><text:soft-page-break/></text:p>
      <text:p text:style-name="P20"/>
      <text:p text:style-name="P20"><draw:frame draw:style-name="fr2" draw:name="Cadre12" text:anchor-type="char" svg:x="-1.33cm" svg:y="0.307cm" svg:width="18.643cm" svg:height="2.094cm" draw:z-index="11"><draw:text-box><text:p text:style-name="P2">Vos perspectives</text:p><text:p text:style-name="P7"/><text:p text:style-name="P33"><text:text-input text:description="">           </text:text-input><text:span text:style-name="T14">Les compétences mises en œuvre sur ce poste permettent d'</text:span><text:span text:style-name="T15">obtenir une bonne connaissance de l’environnement professionnel et</text:span><text:span text:style-name="T14"> d'enrichir son parcours professionnel.</text:span></text:p><text:p text:style-name="P11"/></draw:text-box></draw:frame></text:p>
      <text:p text:style-name="P20"><draw:frame draw:style-name="fr2" draw:name="Cadre13" text:anchor-type="char" svg:x="-1.33cm" svg:y="0.355cm" svg:width="18.643cm" svg:height="1.889cm" draw:z-index="6"><draw:text-box><text:p text:style-name="P2">Qui contacter ?</text:p><text:p text:style-name="P7"/><text:p text:style-name="Standard"><text:span text:style-name="T2"><text:text-input text:description="">           </text:text-input></text:span><text:span text:style-name="T5">Le chef du service de gestion opérationnelle – secrétariat 04 78 78 42 53</text:span></text:p><text:p text:style-name="Standard"><text:span text:style-name="T5"><text:s text:c="8"/></text:span><text:span text:style-name="T9">Le chef du pôle budget logistique 04 78 78 42 71</text:span></text:p><text:p text:style-name="P44"/></draw:text-box></draw:frame></text:p>
      <text:p text:style-name="P20"><draw:frame draw:style-name="fr4" draw:name="Cadre14" text:anchor-type="char" svg:x="-1.358cm" svg:y="0.254cm" svg:width="18.644cm" svg:height="0.847cm" draw:z-index="10"><draw:text-box><text:p text:style-name="Standard"><text:span text:style-name="T20">Date de mise à jour de la fiche de poste </text:span><text:span text:style-name="T23">(jj/mm/aaaa) </text:span><text:span text:style-name="T20">: <text:s/></text:span><text:span text:style-name="T21">02</text:span><text:span text:style-name="T20">/0</text:span><text:span text:style-name="T21">7</text:span><text:span text:style-name="T20">/201</text:span><text:span text:style-name="T21">9</text:span></text:p></draw:text-box></draw:frame></text:p>
      <text:p text:style-name="P51"><text:span text:style-name="T12">Adresse Intranet du référentiel des emplois-type et des compétences : </text:span><text:a xlink:type="simple" xlink:href="http://sdp.interieur.ader.gouv.fr/index.php?option=com_content&amp;task=view&amp;id=149&amp;Itemid=1" text:style-name="Internet_20_link" text:visited-style-name="Visited_20_Internet_20_Link"><text:span text:style-name="Internet_20_link"><text:span text:style-name="T13">http://sdp.interieur.ader.gouv.fr/index.php?option=com_content&amp;task=view&amp;id=149&amp;Itemid=1</text:span></text:span></text:a></text:p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Roman" svg:font-family="'Myriad Roman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993366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993366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itulé du poste</dc:title>
    <meta:creation-date>2019-08-28T15:55:53.41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2" meta:paragraph-count="60" meta:word-count="430" meta:character-count="3125" meta:non-whitespace-character-count="2526"/>
  </office:meta>
</office:document-meta>
</file>